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0694in" svg:y="-0.00694in" svg:width="3.5in" svg:height="5in" draw:z-index="251663360" draw:id="id0" draw:style-name="a0" draw:name="Rectangle: Rounded Corners 2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7986in" svg:y="-0.00694in" svg:width="3.5in" svg:height="5in" draw:z-index="251664384" draw:id="id1" draw:style-name="a1" draw:name="Rectangle: Rounded Corners 4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694in" svg:y="4.99306in" svg:width="3.5in" svg:height="5in" draw:z-index="251665408" draw:id="id2" draw:style-name="a2" draw:name="Rectangle: Rounded Corners 5" text:anchor-type="paragraph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9306in" svg:y="4.99306in" svg:width="3.5in" svg:height="5in" draw:z-index="251666432" draw:id="id3" draw:style-name="a3" draw:name="Rectangle: Rounded Corners 6" text:anchor-type="paragraph"><svg:title/><svg:desc/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4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5:24:00Z</meta:creation-date>
    <dc:date>2021-08-03T05:25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