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-0.01944in" svg:y="-0.00764in" svg:width="2.62986in" svg:height="1in" draw:z-index="251653120" draw:id="id0" draw:style-name="a0" draw:name="Rectangle: Rounded Corners 3" text:anchor-type="paragraph"><svg:title/><svg:desc/><text:p text:style-name="P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1944in" svg:y="0.99236in" svg:width="2.62986in" svg:height="1in" draw:z-index="251654144" draw:id="id1" draw:style-name="a1" draw:name="Rectangle: Rounded Corners 4" text:anchor-type="paragraph"><svg:title/><svg:desc/><text:p text:style-name="P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0417in" svg:y="1.99236in" svg:width="2.62986in" svg:height="1in" draw:z-index="251655168" draw:id="id2" draw:style-name="a2" draw:name="Rectangle: Rounded Corners 12" text:anchor-type="paragraph"><svg:title/><svg:desc/><text:p text:style-name="P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0417in" svg:y="2.99236in" svg:width="2.62986in" svg:height="1in" draw:z-index="251656192" draw:id="id3" draw:style-name="a3" draw:name="Rectangle: Rounded Corners 13" text:anchor-type="paragraph"><svg:title/><svg:desc/><text:p text:style-name="P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0417in" svg:y="3.99236in" svg:width="2.62986in" svg:height="1in" draw:z-index="251657216" draw:id="id4" draw:style-name="a4" draw:name="Rectangle: Rounded Corners 16" text:anchor-type="paragraph"><svg:title/><svg:desc/><text:p text:style-name="P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0417in" svg:y="4.99236in" svg:width="2.62986in" svg:height="1in" draw:z-index="251658240" draw:id="id5" draw:style-name="a5" draw:name="Rectangle: Rounded Corners 17" text:anchor-type="paragraph"><svg:title/><svg:desc/><text:p text:style-name="P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0417in" svg:y="5.99236in" svg:width="2.62986in" svg:height="1in" draw:z-index="251659264" draw:id="id6" draw:style-name="a6" draw:name="Rectangle: Rounded Corners 18" text:anchor-type="paragraph"><svg:title/><svg:desc/><text:p text:style-name="P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0417in" svg:y="6.99236in" svg:width="2.62986in" svg:height="1in" draw:z-index="251660288" draw:id="id7" draw:style-name="a7" draw:name="Rectangle: Rounded Corners 41" text:anchor-type="paragraph"><svg:title/><svg:desc/><text:p text:style-name="P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0417in" svg:y="7.99236in" svg:width="2.62986in" svg:height="1in" draw:z-index="251661312" draw:id="id8" draw:style-name="a8" draw:name="Rectangle: Rounded Corners 42" text:anchor-type="paragraph"><svg:title/><svg:desc/><text:p text:style-name="P1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0417in" svg:y="8.99236in" svg:width="2.62986in" svg:height="1in" draw:z-index="251662336" draw:id="id9" draw:style-name="a9" draw:name="Rectangle: Rounded Corners 43" text:anchor-type="paragraph"><svg:title/><svg:desc/><text:p text:style-name="P1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0347in" svg:y="-0.00764in" svg:width="2.62986in" svg:height="1in" draw:z-index="251663360" draw:id="id10" draw:style-name="a10" draw:name="Rectangle: Rounded Corners 47" text:anchor-type="paragraph"><svg:title/><svg:desc/><text:p text:style-name="P1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0347in" svg:y="0.99236in" svg:width="2.62986in" svg:height="1in" draw:z-index="251664384" draw:id="id11" draw:style-name="a11" draw:name="Rectangle: Rounded Corners 48" text:anchor-type="paragraph"><svg:title/><svg:desc/><text:p text:style-name="P1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1875in" svg:y="1.99236in" svg:width="2.62986in" svg:height="1in" draw:z-index="251665408" draw:id="id12" draw:style-name="a12" draw:name="Rectangle: Rounded Corners 49" text:anchor-type="paragraph"><svg:title/><svg:desc/><text:p text:style-name="P1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1875in" svg:y="2.99236in" svg:width="2.62986in" svg:height="1in" draw:z-index="251666432" draw:id="id13" draw:style-name="a13" draw:name="Rectangle: Rounded Corners 50" text:anchor-type="paragraph"><svg:title/><svg:desc/><text:p text:style-name="P1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1875in" svg:y="3.99236in" svg:width="2.62986in" svg:height="1in" draw:z-index="251667456" draw:id="id14" draw:style-name="a14" draw:name="Rectangle: Rounded Corners 51" text:anchor-type="paragraph"><svg:title/><svg:desc/><text:p text:style-name="P1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1875in" svg:y="4.99236in" svg:width="2.62986in" svg:height="1in" draw:z-index="251668480" draw:id="id15" draw:style-name="a15" draw:name="Rectangle: Rounded Corners 52" text:anchor-type="paragraph"><svg:title/><svg:desc/><text:p text:style-name="P1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1875in" svg:y="5.99236in" svg:width="2.62986in" svg:height="1in" draw:z-index="251669504" draw:id="id16" draw:style-name="a16" draw:name="Rectangle: Rounded Corners 53" text:anchor-type="paragraph"><svg:title/><svg:desc/><text:p text:style-name="P1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1875in" svg:y="6.99236in" svg:width="2.62986in" svg:height="1in" draw:z-index="251670528" draw:id="id17" draw:style-name="a17" draw:name="Rectangle: Rounded Corners 54" text:anchor-type="paragraph"><svg:title/><svg:desc/><text:p text:style-name="P1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1875in" svg:y="7.99236in" svg:width="2.62986in" svg:height="1in" draw:z-index="251671552" draw:id="id18" draw:style-name="a18" draw:name="Rectangle: Rounded Corners 55" text:anchor-type="paragraph"><svg:title/><svg:desc/><text:p text:style-name="P2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1875in" svg:y="8.99236in" svg:width="2.62986in" svg:height="1in" draw:z-index="251672576" draw:id="id19" draw:style-name="a19" draw:name="Rectangle: Rounded Corners 56" text:anchor-type="paragraph"><svg:title/><svg:desc/><text:p text:style-name="P2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42639in" svg:y="-0.00764in" svg:width="2.62986in" svg:height="1in" draw:z-index="251673600" draw:id="id20" draw:style-name="a20" draw:name="Rectangle: Rounded Corners 58" text:anchor-type="paragraph"><svg:title/><svg:desc/><text:p text:style-name="P2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42639in" svg:y="0.99236in" svg:width="2.62986in" svg:height="1in" draw:z-index="251674624" draw:id="id21" draw:style-name="a21" draw:name="Rectangle: Rounded Corners 59" text:anchor-type="paragraph"><svg:title/><svg:desc/><text:p text:style-name="P2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44236in" svg:y="1.99236in" svg:width="2.62986in" svg:height="1in" draw:z-index="251675648" draw:id="id22" draw:style-name="a22" draw:name="Rectangle: Rounded Corners 60" text:anchor-type="paragraph"><svg:title/><svg:desc/><text:p text:style-name="P2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44236in" svg:y="2.99236in" svg:width="2.62986in" svg:height="1in" draw:z-index="251676672" draw:id="id23" draw:style-name="a23" draw:name="Rectangle: Rounded Corners 61" text:anchor-type="paragraph"><svg:title/><svg:desc/><text:p text:style-name="P2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44236in" svg:y="3.99236in" svg:width="2.62986in" svg:height="1in" draw:z-index="251677696" draw:id="id24" draw:style-name="a24" draw:name="Rectangle: Rounded Corners 62" text:anchor-type="paragraph"><svg:title/><svg:desc/><text:p text:style-name="P2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44236in" svg:y="4.99236in" svg:width="2.62986in" svg:height="1in" draw:z-index="251678720" draw:id="id25" draw:style-name="a25" draw:name="Rectangle: Rounded Corners 63" text:anchor-type="paragraph"><svg:title/><svg:desc/><text:p text:style-name="P2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44236in" svg:y="5.99236in" svg:width="2.62986in" svg:height="1in" draw:z-index="251679744" draw:id="id26" draw:style-name="a26" draw:name="Rectangle: Rounded Corners 64" text:anchor-type="paragraph"><svg:title/><svg:desc/><text:p text:style-name="P2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44236in" svg:y="6.99236in" svg:width="2.62986in" svg:height="1in" draw:z-index="251680768" draw:id="id27" draw:style-name="a27" draw:name="Rectangle: Rounded Corners 65" text:anchor-type="paragraph"><svg:title/><svg:desc/><text:p text:style-name="P2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44236in" svg:y="7.99236in" svg:width="2.62986in" svg:height="1in" draw:z-index="251681792" draw:id="id28" draw:style-name="a28" draw:name="Rectangle: Rounded Corners 66" text:anchor-type="paragraph"><svg:title/><svg:desc/><text:p text:style-name="P3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44236in" svg:y="8.99236in" svg:width="2.62986in" svg:height="1in" draw:z-index="251682816" draw:id="id29" draw:style-name="a29" draw:name="Rectangle: Rounded Corners 67" text:anchor-type="paragraph"><svg:title/><svg:desc/><text:p text:style-name="P3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2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2194in" fo:margin-bottom="0.5in" fo:margin-right="0.2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 Moo</meta:initial-creator>
    <dc:creator>Sam Moo</dc:creator>
    <meta:creation-date>2021-08-03T07:19:00Z</meta:creation-date>
    <dc:date>2021-08-03T07:19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