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2.6298in" style:use-optimal-column-width="false"/>
    </style:style>
    <style:style style:name="TableColumn3" style:family="table-column">
      <style:table-column-properties style:column-width="0.1194in" style:use-optimal-column-width="false"/>
    </style:style>
    <style:style style:name="TableColumn4" style:family="table-column">
      <style:table-column-properties style:column-width="2.6298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2.6298in" style:use-optimal-column-width="false"/>
    </style:style>
    <style:style style:name="Table1" style:family="table" style:master-page-name="MP0">
      <style:table-properties style:width="8.1284in" fo:margin-left="0in" table:align="left"/>
    </style:style>
    <style:style style:name="TableRow7" style:family="table-row">
      <style:table-row-properties style:row-height="1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P9" style:parent-style-name="AveryStyle1" style:family="paragraph">
      <style:paragraph-properties fo:break-before="page"/>
    </style:style>
    <style:style style:name="TableCell10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TableCell11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12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TableCell13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Row14" style:family="table-row">
      <style:table-row-properties style:row-height="1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16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17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Row18" style:family="table-row">
      <style:table-row-properties style:row-height="1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20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21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Row22" style:family="table-row">
      <style:table-row-properties style:row-height="1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24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25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Row26" style:family="table-row">
      <style:table-row-properties style:row-height="1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28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29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Row30" style:family="table-row">
      <style:table-row-properties style:row-height="1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32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33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Row34" style:family="table-row">
      <style:table-row-properties style:row-height="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36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37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Row38" style:family="table-row">
      <style:table-row-properties style:row-height="1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40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41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Row42" style:family="table-row">
      <style:table-row-properties style:row-height="1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44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45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Row46" style:family="table-row">
      <style:table-row-properties style:row-height="1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48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TableCell49" style:family="table-cell">
      <style:table-cell-properties fo:border="none" style:writing-mode="lr-tb" style:vertical-align="middle" fo:padding-top="0in" fo:padding-left="0.0597in" fo:padding-bottom="0in" fo:padding-right="0.0597in"/>
    </style:style>
    <style:style style:name="P50" style:parent-style-name="Normal" style:family="paragraph">
      <style:paragraph-properties fo:margin-bottom="0in" fo:line-height="0.0138in"/>
    </style:style>
    <style:style style:family="graphic" style:name="a20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Blank_MP1_panel1"/><text:bookmark-end text:name="Blank_MP1_panel1"/></text:p>
          </table:table-cell>
          <table:table-cell table:style-name="TableCell10" table:number-rows-spanned="10">
            <text:p text:style-name="Normal"/>
          </table:table-cell>
          <table:table-cell table:style-name="TableCell11">
            <text:p text:style-name="AveryStyle1"><text:bookmark-start text:name="Blank_MP1_panel2"/><text:bookmark-end text:name="Blank_MP1_panel2"/></text:p>
          </table:table-cell>
          <table:table-cell table:style-name="TableCell12" table:number-rows-spanned="10">
            <text:p text:style-name="Normal"/>
          </table:table-cell>
          <table:table-cell table:style-name="TableCell13">
            <text:p text:style-name="AveryStyle1"><text:bookmark-start text:name="Blank_MP1_panel3"/><text:bookmark-end text:name="Blank_MP1_panel3"/></text:p>
          </table:table-cell>
        </table:table-row>
        <table:table-row table:style-name="TableRow14">
          <table:table-cell table:style-name="TableCell15">
            <text:p text:style-name="AveryStyle1"><text:bookmark-start text:name="Blank_MP1_panel4"/><text:bookmark-end text:name="Blank_MP1_panel4"/></text:p>
          </table:table-cell>
          <table:covered-table-cell>
            <text:p text:style-name="Normal"/>
          </table:covered-table-cell>
          <table:table-cell table:style-name="TableCell16">
            <text:p text:style-name="AveryStyle1"><text:bookmark-start text:name="Blank_MP1_panel5"/><text:bookmark-end text:name="Blank_MP1_panel5"/></text:p>
          </table:table-cell>
          <table:covered-table-cell>
            <text:p text:style-name="Normal"/>
          </table:covered-table-cell>
          <table:table-cell table:style-name="TableCell17">
            <text:p text:style-name="AveryStyle1"><text:bookmark-start text:name="Blank_MP1_panel6"/><text:bookmark-end text:name="Blank_MP1_panel6"/></text:p>
          </table:table-cell>
        </table:table-row>
        <table:table-row table:style-name="TableRow18">
          <table:table-cell table:style-name="TableCell19">
            <text:p text:style-name="AveryStyle1"><text:bookmark-start text:name="Blank_MP1_panel7"/><text:bookmark-end text:name="Blank_MP1_panel7"/></text:p>
          </table:table-cell>
          <table:covered-table-cell>
            <text:p text:style-name="Normal"/>
          </table:covered-table-cell>
          <table:table-cell table:style-name="TableCell20">
            <text:p text:style-name="AveryStyle1"><text:bookmark-start text:name="Blank_MP1_panel8"/><text:bookmark-end text:name="Blank_MP1_panel8"/></text:p>
          </table:table-cell>
          <table:covered-table-cell>
            <text:p text:style-name="Normal"/>
          </table:covered-table-cell>
          <table:table-cell table:style-name="TableCell21">
            <text:p text:style-name="AveryStyle1"><text:bookmark-start text:name="Blank_MP1_panel9"/><text:bookmark-end text:name="Blank_MP1_panel9"/></text:p>
          </table:table-cell>
        </table:table-row>
        <table:table-row table:style-name="TableRow22">
          <table:table-cell table:style-name="TableCell23">
            <text:p text:style-name="AveryStyle1"><text:bookmark-start text:name="Blank_MP1_panel10"/><text:bookmark-end text:name="Blank_MP1_panel10"/></text:p>
          </table:table-cell>
          <table:covered-table-cell>
            <text:p text:style-name="Normal"/>
          </table:covered-table-cell>
          <table:table-cell table:style-name="TableCell24">
            <text:p text:style-name="AveryStyle1"><text:bookmark-start text:name="Blank_MP1_panel11"/><text:bookmark-end text:name="Blank_MP1_panel11"/></text:p>
          </table:table-cell>
          <table:covered-table-cell>
            <text:p text:style-name="Normal"/>
          </table:covered-table-cell>
          <table:table-cell table:style-name="TableCell25">
            <text:p text:style-name="AveryStyle1"><text:bookmark-start text:name="Blank_MP1_panel12"/><text:bookmark-end text:name="Blank_MP1_panel12"/></text:p>
          </table:table-cell>
        </table:table-row>
        <table:table-row table:style-name="TableRow26">
          <table:table-cell table:style-name="TableCell27">
            <text:p text:style-name="AveryStyle1"><text:bookmark-start text:name="Blank_MP1_panel13"/><text:bookmark-end text:name="Blank_MP1_panel13"/></text:p>
          </table:table-cell>
          <table:covered-table-cell>
            <text:p text:style-name="Normal"/>
          </table:covered-table-cell>
          <table:table-cell table:style-name="TableCell28">
            <text:p text:style-name="AveryStyle1"><text:bookmark-start text:name="Blank_MP1_panel14"/><text:bookmark-end text:name="Blank_MP1_panel14"/></text:p>
          </table:table-cell>
          <table:covered-table-cell>
            <text:p text:style-name="Normal"/>
          </table:covered-table-cell>
          <table:table-cell table:style-name="TableCell29">
            <text:p text:style-name="AveryStyle1"><text:bookmark-start text:name="Blank_MP1_panel15"/><text:bookmark-end text:name="Blank_MP1_panel15"/></text:p>
          </table:table-cell>
        </table:table-row>
        <table:table-row table:style-name="TableRow30">
          <table:table-cell table:style-name="TableCell31">
            <text:p text:style-name="AveryStyle1"><text:bookmark-start text:name="Blank_MP1_panel16"/><text:bookmark-end text:name="Blank_MP1_panel16"/></text:p>
          </table:table-cell>
          <table:covered-table-cell>
            <text:p text:style-name="Normal"/>
          </table:covered-table-cell>
          <table:table-cell table:style-name="TableCell32">
            <text:p text:style-name="AveryStyle1"><text:bookmark-start text:name="Blank_MP1_panel17"/><text:bookmark-end text:name="Blank_MP1_panel17"/></text:p>
          </table:table-cell>
          <table:covered-table-cell>
            <text:p text:style-name="Normal"/>
          </table:covered-table-cell>
          <table:table-cell table:style-name="TableCell33">
            <text:p text:style-name="AveryStyle1"><text:bookmark-start text:name="Blank_MP1_panel18"/><text:bookmark-end text:name="Blank_MP1_panel18"/></text:p>
          </table:table-cell>
        </table:table-row>
        <table:table-row table:style-name="TableRow34">
          <table:table-cell table:style-name="TableCell35">
            <text:p text:style-name="AveryStyle1"><text:bookmark-start text:name="Blank_MP1_panel19"/><text:bookmark-end text:name="Blank_MP1_panel19"/></text:p>
          </table:table-cell>
          <table:covered-table-cell>
            <text:p text:style-name="Normal"/>
          </table:covered-table-cell>
          <table:table-cell table:style-name="TableCell36">
            <text:p text:style-name="AveryStyle1"><text:bookmark-start text:name="Blank_MP1_panel20"/><text:bookmark-end text:name="Blank_MP1_panel20"/></text:p>
          </table:table-cell>
          <table:covered-table-cell>
            <text:p text:style-name="Normal"/>
          </table:covered-table-cell>
          <table:table-cell table:style-name="TableCell37">
            <text:p text:style-name="AveryStyle1"><text:bookmark-start text:name="Blank_MP1_panel21"/><text:bookmark-end text:name="Blank_MP1_panel21"/></text:p>
          </table:table-cell>
        </table:table-row>
        <table:table-row table:style-name="TableRow38">
          <table:table-cell table:style-name="TableCell39">
            <text:p text:style-name="AveryStyle1"><text:bookmark-start text:name="Blank_MP1_panel22"/><text:bookmark-end text:name="Blank_MP1_panel22"/></text:p>
          </table:table-cell>
          <table:covered-table-cell>
            <text:p text:style-name="Normal"/>
          </table:covered-table-cell>
          <table:table-cell table:style-name="TableCell40">
            <text:p text:style-name="AveryStyle1"><text:bookmark-start text:name="Blank_MP1_panel23"/><text:bookmark-end text:name="Blank_MP1_panel23"/></text:p>
          </table:table-cell>
          <table:covered-table-cell>
            <text:p text:style-name="Normal"/>
          </table:covered-table-cell>
          <table:table-cell table:style-name="TableCell41">
            <text:p text:style-name="AveryStyle1"><text:bookmark-start text:name="Blank_MP1_panel24"/><text:bookmark-end text:name="Blank_MP1_panel24"/></text:p>
          </table:table-cell>
        </table:table-row>
        <table:table-row table:style-name="TableRow42">
          <table:table-cell table:style-name="TableCell43">
            <text:p text:style-name="AveryStyle1"><text:bookmark-start text:name="Blank_MP1_panel25"/><text:bookmark-end text:name="Blank_MP1_panel25"/></text:p>
          </table:table-cell>
          <table:covered-table-cell>
            <text:p text:style-name="Normal"/>
          </table:covered-table-cell>
          <table:table-cell table:style-name="TableCell44">
            <text:p text:style-name="AveryStyle1"><text:bookmark-start text:name="Blank_MP1_panel26"/><text:bookmark-end text:name="Blank_MP1_panel26"/></text:p>
          </table:table-cell>
          <table:covered-table-cell>
            <text:p text:style-name="Normal"/>
          </table:covered-table-cell>
          <table:table-cell table:style-name="TableCell45">
            <text:p text:style-name="AveryStyle1"><text:bookmark-start text:name="Blank_MP1_panel27"/><text:bookmark-end text:name="Blank_MP1_panel27"/></text:p>
          </table:table-cell>
        </table:table-row>
        <table:table-row table:style-name="TableRow46">
          <table:table-cell table:style-name="TableCell47">
            <text:p text:style-name="AveryStyle1"><text:bookmark-start text:name="Blank_MP1_panel28"/><text:bookmark-end text:name="Blank_MP1_panel28"/></text:p>
          </table:table-cell>
          <table:covered-table-cell>
            <text:p text:style-name="Normal"/>
          </table:covered-table-cell>
          <table:table-cell table:style-name="TableCell48">
            <text:p text:style-name="AveryStyle1"><text:bookmark-start text:name="Blank_MP1_panel29"/><text:bookmark-end text:name="Blank_MP1_panel29"/></text:p>
          </table:table-cell>
          <table:covered-table-cell>
            <text:p text:style-name="Normal"/>
          </table:covered-table-cell>
          <table:table-cell table:style-name="TableCell49">
            <text:p text:style-name="AveryStyle1"><text:bookmark-start text:name="Blank_MP1_panel30"/><text:bookmark-end text:name="Blank_MP1_panel30"/></text:p>
          </table:table-cell>
        </table:table-row>
      </table:table>
      <text:p text:style-name="P50"><draw:custom-shape svg:x="0.18819in" svg:y="0.50139in" svg:width="2.62986in" svg:height="1in" draw:z-index="251642880" draw:id="id0" draw:style-name="a0" draw:name="AutoShape 3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0.50139in" svg:width="2.62986in" svg:height="1in" draw:z-index="251643904" draw:id="id1" draw:style-name="a1" draw:name="AutoShape 3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0.50139in" svg:width="2.62986in" svg:height="1in" draw:z-index="251644928" draw:id="id2" draw:style-name="a2" draw:name="AutoShape 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819in" svg:y="1.50139in" svg:width="2.62986in" svg:height="1in" draw:z-index="251645952" draw:id="id3" draw:style-name="a3" draw:name="AutoShape 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1.50139in" svg:width="2.62986in" svg:height="1in" draw:z-index="251646976" draw:id="id4" draw:style-name="a4" draw:name="AutoShape 2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1.50139in" svg:width="2.62986in" svg:height="1in" draw:z-index="251648000" draw:id="id5" draw:style-name="a5" draw:name="AutoShape 2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819in" svg:y="2.50139in" svg:width="2.62986in" svg:height="1in" draw:z-index="251649024" draw:id="id6" draw:style-name="a6" draw:name="AutoShape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2.50139in" svg:width="2.62986in" svg:height="1in" draw:z-index="251650048" draw:id="id7" draw:style-name="a7" draw:name="AutoShape 2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2.50139in" svg:width="2.62986in" svg:height="1in" draw:z-index="251651072" draw:id="id8" draw:style-name="a8" draw:name="AutoShape 2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819in" svg:y="3.50139in" svg:width="2.62986in" svg:height="1in" draw:z-index="251652096" draw:id="id9" draw:style-name="a9" draw:name="AutoShape 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3.50139in" svg:width="2.62986in" svg:height="1in" draw:z-index="251653120" draw:id="id10" draw:style-name="a10" draw:name="AutoShape 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3.50139in" svg:width="2.62986in" svg:height="1in" draw:z-index="251654144" draw:id="id11" draw:style-name="a11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819in" svg:y="4.50139in" svg:width="2.62986in" svg:height="1in" draw:z-index="251655168" draw:id="id12" draw:style-name="a12" draw:name="AutoShape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4.50139in" svg:width="2.62986in" svg:height="1in" draw:z-index="251656192" draw:id="id13" draw:style-name="a13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4.50139in" svg:width="2.62986in" svg:height="1in" draw:z-index="251657216" draw:id="id14" draw:style-name="a14" draw:name="AutoShape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819in" svg:y="5.50139in" svg:width="2.62986in" svg:height="1in" draw:z-index="251658240" draw:id="id15" draw:style-name="a15" draw:name="AutoShape 1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5.50139in" svg:width="2.62986in" svg:height="1in" draw:z-index="251659264" draw:id="id16" draw:style-name="a16" draw:name="AutoShape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5.50139in" svg:width="2.62986in" svg:height="1in" draw:z-index="251660288" draw:id="id17" draw:style-name="a17" draw:name="AutoShape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819in" svg:y="6.50139in" svg:width="2.62986in" svg:height="1in" draw:z-index="251661312" draw:id="id18" draw:style-name="a18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6.50139in" svg:width="2.62986in" svg:height="1in" draw:z-index="251662336" draw:id="id19" draw:style-name="a19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6.50139in" svg:width="2.62986in" svg:height="1in" draw:z-index="251663360" draw:id="id20" draw:style-name="a20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819in" svg:y="7.50139in" svg:width="2.62986in" svg:height="1in" draw:z-index="251664384" draw:id="id21" draw:style-name="a21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7.50139in" svg:width="2.62986in" svg:height="1in" draw:z-index="251665408" draw:id="id22" draw:style-name="a2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7.50139in" svg:width="2.62986in" svg:height="1in" draw:z-index="251666432" draw:id="id23" draw:style-name="a23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819in" svg:y="8.50139in" svg:width="2.62986in" svg:height="1in" draw:z-index="251667456" draw:id="id24" draw:style-name="a24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8.50139in" svg:width="2.62986in" svg:height="1in" draw:z-index="251668480" draw:id="id25" draw:style-name="a25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8.50139in" svg:width="2.62986in" svg:height="1in" draw:z-index="251669504" draw:id="id26" draw:style-name="a26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819in" svg:y="9.50139in" svg:width="2.62986in" svg:height="1in" draw:z-index="251670528" draw:id="id27" draw:style-name="a27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3819in" svg:y="9.50139in" svg:width="2.62986in" svg:height="1in" draw:z-index="251671552" draw:id="id28" draw:style-name="a28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8819in" svg:y="9.50139in" svg:width="2.62986in" svg:height="1in" draw:z-index="251672576" draw:id="id29" draw:style-name="a29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AveryStyle1" style:display-name="Avery Style 1" style:family="paragraph">
      <style:paragraph-properties fo:margin-top="0.0298in" fo:margin-bottom="0.0298in" fo:margin-left="0.0395in" fo:margin-right="0.0395in">
        <style:tab-stops/>
      </style:paragraph-properties>
      <style:text-properties style:font-name="Arial" style:font-name-complex="Arial" style:font-weight-complex="bold" fo:color="#000000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2548in" fo:margin-bottom="0.4166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ery Templates for Microsoft Word</dc:title>
    <dc:subject>Avery Templates for Microsoft Word</dc:subject>
    <meta:keyword>Avery</meta:keyword>
    <meta:keyword> Word</meta:keyword>
    <meta:keyword> Template</meta:keyword>
    <meta:initial-creator>Avery Products Corporation</meta:initial-creator>
    <dc:creator>Karen Teo Hui Ning</dc:creator>
    <meta:creation-date>2021-04-13T04:27:00Z</meta:creation-date>
    <dc:date>2021-04-13T04:27:00Z</dc:date>
    <meta:template xlink:href="Normal" xlink:type="simple"/>
    <meta:editing-cycles>2</meta:editing-cycles>
    <meta:editing-duration>PT60S</meta:editing-duration>
    <meta:user-defined meta:name="productGroup">U-0087-01</meta:user-defined>
    <meta:document-statistic meta:page-count="1" meta:paragraph-count="1" meta:word-count="13" meta:character-count="90" meta:row-count="1" meta:non-whitespace-character-count="78"/>
  </office:meta>
</office:document-meta>
</file>