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4in" style:use-optimal-column-width="false"/>
    </style:style>
    <style:style style:name="TableColumn3" style:family="table-column">
      <style:table-column-properties style:column-width="0.1875in" style:use-optimal-column-width="false"/>
    </style:style>
    <style:style style:name="TableColumn4" style:family="table-column">
      <style:table-column-properties style:column-width="4in" style:use-optimal-column-width="false"/>
    </style:style>
    <style:style style:name="Table1" style:family="table" style:master-page-name="MP0">
      <style:table-properties style:width="8.1875in" fo:margin-left="0in" table:align="left"/>
    </style:style>
    <style:style style:name="TableRow5" style:family="table-row">
      <style:table-row-properties style:row-height="2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7" style:parent-style-name="AveryStyle1" style:family="paragraph">
      <style:paragraph-properties fo:break-before="page"/>
    </style:style>
    <style:style style:name="TableCell8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Row10" style:family="table-row">
      <style:table-row-properties style:row-height="2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ell12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Row13" style:family="table-row">
      <style:table-row-properties style:row-height="2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ell15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Row16" style:family="table-row">
      <style:table-row-properties style:row-height="2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ell1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Row19" style:family="table-row">
      <style:table-row-properties style:row-height="2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ell2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margin-bottom="0in" fo:line-height="0.0138in"/>
    </style:style>
    <style:style style:family="graphic" style:name="a6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Blank_MP1_panel1"/><text:bookmark-end text:name="Blank_MP1_panel1"/></text:p>
          </table:table-cell>
          <table:table-cell table:style-name="TableCell8" table:number-rows-spanned="5">
            <text:p text:style-name="Normal"/>
          </table:table-cell>
          <table:table-cell table:style-name="TableCell9">
            <text:p text:style-name="AveryStyle1"><text:bookmark-start text:name="Blank_MP1_panel2"/><text:bookmark-end text:name="Blank_MP1_panel2"/></text:p>
          </table:table-cell>
        </table:table-row>
        <table:table-row table:style-name="TableRow10">
          <table:table-cell table:style-name="TableCell11">
            <text:p text:style-name="AveryStyle1"><text:bookmark-start text:name="Blank_MP1_panel3"/><text:bookmark-end text:name="Blank_MP1_panel3"/></text:p>
          </table:table-cell>
          <table:covered-table-cell>
            <text:p text:style-name="Normal"/>
          </table:covered-table-cell>
          <table:table-cell table:style-name="TableCell12">
            <text:p text:style-name="AveryStyle1"><text:bookmark-start text:name="Blank_MP1_panel4"/><text:bookmark-end text:name="Blank_MP1_panel4"/></text:p>
          </table:table-cell>
        </table:table-row>
        <table:table-row table:style-name="TableRow13">
          <table:table-cell table:style-name="TableCell14">
            <text:p text:style-name="AveryStyle1"><text:bookmark-start text:name="Blank_MP1_panel5"/><text:bookmark-end text:name="Blank_MP1_panel5"/></text:p>
          </table:table-cell>
          <table:covered-table-cell>
            <text:p text:style-name="Normal"/>
          </table:covered-table-cell>
          <table:table-cell table:style-name="TableCell15">
            <text:p text:style-name="AveryStyle1"><text:bookmark-start text:name="Blank_MP1_panel6"/><text:bookmark-end text:name="Blank_MP1_panel6"/></text:p>
          </table:table-cell>
        </table:table-row>
        <table:table-row table:style-name="TableRow16">
          <table:table-cell table:style-name="TableCell17">
            <text:p text:style-name="AveryStyle1"><text:bookmark-start text:name="Blank_MP1_panel7"/><text:bookmark-end text:name="Blank_MP1_panel7"/></text:p>
          </table:table-cell>
          <table:covered-table-cell>
            <text:p text:style-name="Normal"/>
          </table:covered-table-cell>
          <table:table-cell table:style-name="TableCell18">
            <text:p text:style-name="AveryStyle1"><text:bookmark-start text:name="Blank_MP1_panel8"/><text:bookmark-end text:name="Blank_MP1_panel8"/></text:p>
          </table:table-cell>
        </table:table-row>
        <table:table-row table:style-name="TableRow19">
          <table:table-cell table:style-name="TableCell20">
            <text:p text:style-name="AveryStyle1"><text:bookmark-start text:name="Blank_MP1_panel9"/><text:bookmark-end text:name="Blank_MP1_panel9"/></text:p>
          </table:table-cell>
          <table:covered-table-cell>
            <text:p text:style-name="Normal"/>
          </table:covered-table-cell>
          <table:table-cell table:style-name="TableCell21">
            <text:p text:style-name="AveryStyle1"><text:bookmark-start text:name="Blank_MP1_panel10"/><text:bookmark-end text:name="Blank_MP1_panel10"/></text:p>
          </table:table-cell>
        </table:table-row>
      </table:table>
      <text:p text:style-name="P22"><draw:custom-shape svg:x="0.15625in" svg:y="0.50139in" svg:width="4in" svg:height="2in" draw:z-index="251653120" draw:id="id0" draw:style-name="a0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0.50139in" svg:width="4in" svg:height="2in" draw:z-index="251654144" draw:id="id1" draw:style-name="a1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625in" svg:y="2.50139in" svg:width="4in" svg:height="2in" draw:z-index="251655168" draw:id="id2" draw:style-name="a2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2.50139in" svg:width="4in" svg:height="2in" draw:z-index="251656192" draw:id="id3" draw:style-name="a3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625in" svg:y="4.50139in" svg:width="4in" svg:height="2in" draw:z-index="251657216" draw:id="id4" draw:style-name="a4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4.50139in" svg:width="4in" svg:height="2in" draw:z-index="251658240" draw:id="id5" draw:style-name="a5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625in" svg:y="6.50139in" svg:width="4in" svg:height="2in" draw:z-index="251659264" draw:id="id6" draw:style-name="a6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6.50139in" svg:width="4in" svg:height="2in" draw:z-index="251660288" draw:id="id7" draw:style-name="a7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625in" svg:y="8.50139in" svg:width="4in" svg:height="2in" draw:z-index="251661312" draw:id="id8" draw:style-name="a8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8.50139in" svg:width="4in" svg:height="2in" draw:z-index="251662336" draw:id="id9" draw:style-name="a9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AveryStyle1" style:display-name="Avery Style 1" style:family="paragraph">
      <style:paragraph-properties fo:margin-top="0.0395in" fo:margin-bottom="0.0395in" fo:margin-left="0.2194in" fo:margin-right="0.2194in">
        <style:tab-stops/>
      </style:paragraph-properties>
      <style:text-properties style:font-name="Arial" style:font-name-complex="Arial" style:font-weight-complex="bold" fo:color="#000000" fo:font-size="16pt" style:font-size-asian="16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2423in" fo:margin-bottom="0.4166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ery Products Template</dc:title>
    <dc:subject>Avery Products Template</dc:subject>
    <meta:keyword>Avery</meta:keyword>
    <meta:keyword> Templates</meta:keyword>
    <meta:initial-creator>Avery Products Corporation</meta:initial-creator>
    <dc:creator>Karen Teo Hui Ning</dc:creator>
    <meta:creation-date>2021-04-13T04:27:00Z</meta:creation-date>
    <dc:date>2021-04-13T04:27:00Z</dc:date>
    <meta:template xlink:href="Normal" xlink:type="simple"/>
    <meta:editing-cycles>2</meta:editing-cycles>
    <meta:editing-duration>PT0S</meta:editing-duration>
    <meta:user-defined meta:name="productGroup">U-0090-01</meta:user-defined>
    <meta:document-statistic meta:page-count="1" meta:paragraph-count="1" meta:word-count="4" meta:character-count="30" meta:row-count="1" meta:non-whitespace-character-count="27"/>
  </office:meta>
</office:document-meta>
</file>