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8.4194in" style:use-optimal-column-width="false"/>
    </style:style>
    <style:style style:name="Table1" style:family="table" style:master-page-name="MP0">
      <style:table-properties style:width="8.4194in" fo:margin-left="0in" table:align="left"/>
    </style:style>
    <style:style style:name="TableRow3" style:family="table-row">
      <style:table-row-properties style:row-height="5.4597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5" style:parent-style-name="AveryStyle1" style:family="paragraph">
      <style:paragraph-properties fo:break-before="page"/>
    </style:style>
    <style:style style:name="TableRow6" style:family="table-row">
      <style:table-row-properties style:row-height="5.459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8" style:parent-style-name="Normal" style:family="paragraph">
      <style:paragraph-properties fo:margin-bottom="0in" fo:line-height="0.0138in"/>
    </style:style>
    <style:style style:family="graphic" style:name="a0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Blank_MP1_panel1"/><text:bookmark-end text:name="Blank_MP1_panel1"/></text:p>
          </table:table-cell>
        </table:table-row>
        <table:table-row table:style-name="TableRow6">
          <table:table-cell table:style-name="TableCell7">
            <text:p text:style-name="AveryStyle1"><text:bookmark-start text:name="Blank_MP1_panel2"/><text:bookmark-end text:name="Blank_MP1_panel2"/></text:p>
          </table:table-cell>
        </table:table-row>
      </table:table>
      <text:p text:style-name="P8"><draw:custom-shape svg:x="0.04028in" svg:y="0.04167in" svg:width="8.42014in" svg:height="5.45972in" draw:z-index="251657216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7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04028in" svg:y="5.50139in" svg:width="8.42014in" svg:height="5.45972in" draw:z-index="251658240" draw:id="id1" draw:style-name="a1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7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AveryStyle1" style:display-name="Avery Style 1" style:family="paragraph">
      <style:paragraph-properties fo:margin-top="0.0798in" fo:margin-bottom="0.0798in" fo:margin-left="0.3194in" fo:margin-right="0.3194in">
        <style:tab-stops/>
      </style:paragraph-properties>
      <style:text-properties style:font-name="Arial" style:font-name-complex="Arial" style:font-weight-complex="bold" fo:color="#000000" fo:font-size="22pt" style:font-size-asian="22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395in" fo:margin-left="0.1263in" fo:margin-bottom="0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ery Products Template</dc:title>
    <dc:subject>Avery Products Template</dc:subject>
    <meta:keyword>Avery</meta:keyword>
    <meta:keyword> Templates</meta:keyword>
    <meta:initial-creator>Avery Products Corporation</meta:initial-creator>
    <dc:creator>Karen Teo Hui Ning</dc:creator>
    <meta:creation-date>2021-04-13T04:28:00Z</meta:creation-date>
    <dc:date>2021-04-13T04:28:00Z</dc:date>
    <meta:template xlink:href="Normal" xlink:type="simple"/>
    <meta:editing-cycles>2</meta:editing-cycles>
    <meta:editing-duration>PT0S</meta:editing-duration>
    <meta:user-defined meta:name="productGroup">U-0125-01</meta:user-defined>
    <meta:document-statistic meta:page-count="1" meta:paragraph-count="1" meta:word-count="1" meta:character-count="6" meta:row-count="1" meta:non-whitespace-character-count="6"/>
  </office:meta>
</office:document-meta>
</file>