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AveryStyle1" style:master-page-name="MP0" style:family="paragraph">
      <style:paragraph-properties fo:break-before="page"/>
    </style:style>
    <style:style style:family="graphic" style:name="a0">
      <style:graphic-properties style:wrap="run-through" style:run-through="foreground" draw:fill="none" draw:stroke="solid" svg:stroke-width="0.00347in" svg:stroke-color="#bfbfbf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in" svg:y="0in" svg:width="8.5in" svg:height="11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MY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AveryStyle1" style:display-name="Avery Style 1" style:family="paragraph">
      <style:paragraph-properties fo:text-align="center"/>
      <style:text-properties style:font-name="Arial" style:font-name-complex="Arial" style:font-weight-complex="bold" fo:color="#000000" fo:font-size="24pt" style:font-size-asian="24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4in" fo:margin-bottom="0.5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ery Templates for Microsoft Word</dc:title>
    <dc:subject>Avery Templates for Microsoft Word</dc:subject>
    <meta:keyword>Avery</meta:keyword>
    <meta:keyword> Word</meta:keyword>
    <meta:keyword> Template</meta:keyword>
    <meta:initial-creator>Avery Products Corporation</meta:initial-creator>
    <dc:creator>Karen Teo Hui Ning</dc:creator>
    <meta:creation-date>2021-04-13T04:28:00Z</meta:creation-date>
    <dc:date>2021-04-13T04:28:00Z</dc:date>
    <meta:template xlink:href="Normal" xlink:type="simple"/>
    <meta:editing-cycles>2</meta:editing-cycles>
    <meta:editing-duration>PT0S</meta:editing-duration>
    <meta:user-defined meta:name="productGroup">U-0092-01</meta:user-defined>
    <meta:document-statistic meta:page-count="1" meta:paragraph-count="1" meta:word-count="0" meta:character-count="1" meta:row-count="1" meta:non-whitespace-character-count="1"/>
  </office:meta>
</office:document-meta>
</file>