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701in" fo:margin-left="0.1701in" fo:margin-bottom="0.1701in" fo:margin-right="0.3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 Moo</meta:initial-creator>
    <dc:creator>Sam Moo</dc:creator>
    <meta:creation-date>2021-08-03T05:42:00Z</meta:creation-date>
    <dc:date>2021-08-03T05:42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