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a6a6a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-0.01736in" svg:y="-0.01389in" svg:width="4in" svg:height="3.32986in" draw:z-index="251661312" draw:id="id0" draw:style-name="a0" draw:name="Rectangle: Rounded Corners 3" text:anchor-type="paragraph"><svg:title/><svg:desc/><text:p text:style-name="P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6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1736in" svg:y="3.31944in" svg:width="4in" svg:height="3.32986in" draw:z-index="251662336" draw:id="id1" draw:style-name="a1" draw:name="Rectangle: Rounded Corners 5" text:anchor-type="paragraph"><svg:title/><svg:desc/><text:p text:style-name="P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6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-0.01736in" svg:y="6.65278in" svg:width="4in" svg:height="3.32986in" draw:z-index="251663360" draw:id="id2" draw:style-name="a2" draw:name="Rectangle: Rounded Corners 6" text:anchor-type="paragraph"><svg:title/><svg:desc/><text:p text:style-name="P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6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7708in" svg:y="-0.01389in" svg:width="4in" svg:height="3.32986in" draw:z-index="251664384" draw:id="id3" draw:style-name="a3" draw:name="Rectangle: Rounded Corners 9" text:anchor-type="paragraph"><svg:title/><svg:desc/><text:p text:style-name="P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6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7708in" svg:y="3.31944in" svg:width="4in" svg:height="3.32986in" draw:z-index="251665408" draw:id="id4" draw:style-name="a4" draw:name="Rectangle: Rounded Corners 10" text:anchor-type="paragraph"><svg:title/><svg:desc/><text:p text:style-name="P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6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7708in" svg:y="6.65278in" svg:width="4in" svg:height="3.32986in" draw:z-index="251666432" draw:id="id5" draw:style-name="a5" draw:name="Rectangle: Rounded Corners 11" text:anchor-type="paragraph"><svg:title/><svg:desc/><text:p text:style-name="P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167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1701in" fo:margin-bottom="0.5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m Moo</meta:initial-creator>
    <dc:creator>Sam Moo</dc:creator>
    <meta:creation-date>2021-08-03T05:37:00Z</meta:creation-date>
    <dc:date>2021-08-03T05:38:00Z</dc:date>
    <meta:template xlink:href="Normal" xlink:type="simple"/>
    <meta:editing-cycles>3</meta:editing-cycles>
    <meta:editing-duration>PT60S</meta:editing-duration>
    <meta:document-statistic meta:page-count="1" meta:paragraph-count="1" meta:word-count="1" meta:character-count="6" meta:row-count="1" meta:non-whitespace-character-count="6"/>
  </office:meta>
</office:document-meta>
</file>