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text-position="sub 63.6%"/>
    </style:style>
    <style:style style:name="P3" style:parent-style-name="Normal" style:family="paragraph">
      <style:paragraph-properties fo:text-align="center"/>
      <style:text-properties style:text-position="sub 63.6%"/>
    </style:style>
    <style:style style:name="P4" style:parent-style-name="Normal" style:family="paragraph">
      <style:paragraph-properties fo:text-align="center"/>
      <style:text-properties style:text-position="sub 63.6%"/>
    </style:style>
    <style:style style:name="P5" style:parent-style-name="Normal" style:family="paragraph">
      <style:paragraph-properties fo:text-align="center"/>
      <style:text-properties style:text-position="sub 63.6%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text-position="sub 63.6%"/>
    </style:style>
    <style:style style:name="P8" style:parent-style-name="Normal" style:family="paragraph">
      <style:paragraph-properties fo:text-align="center"/>
      <style:text-properties style:text-position="sub 63.6%"/>
    </style:style>
    <style:style style:name="P9" style:parent-style-name="Normal" style:family="paragraph">
      <style:paragraph-properties fo:text-align="center"/>
      <style:text-properties style:text-position="sub 63.6%"/>
    </style:style>
    <style:style style:name="P10" style:parent-style-name="Normal" style:family="paragraph">
      <style:paragraph-properties fo:text-align="center"/>
      <style:text-properties style:text-position="sub 63.6%"/>
    </style:style>
    <style:style style:name="P11" style:parent-style-name="Normal" style:family="paragraph">
      <style:paragraph-properties fo:text-align="center"/>
      <style:text-properties style:text-position="sub 63.6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4.17569in" svg:y="8.00625in" svg:width="4in" svg:height="2in" draw:z-index="251670528" draw:id="id0" draw:style-name="a0" draw:name="Rectangle: Rounded Corners 16" text:anchor-type="paragraph"><svg:title/><svg:desc/><text:p text:style-name="P2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3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22in" svg:y="8.00625in" svg:width="4in" svg:height="2in" draw:z-index="251665408" draw:id="id1" draw:style-name="a1" draw:name="Rectangle: Rounded Corners 8" text:anchor-type="paragraph"><svg:title/><svg:desc/><text:p text:style-name="P3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3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7569in" svg:y="6.00625in" svg:width="4in" svg:height="2in" draw:z-index="251669504" draw:id="id2" draw:style-name="a2" draw:name="Rectangle: Rounded Corners 15" text:anchor-type="paragraph"><svg:title/><svg:desc/><text:p text:style-name="P4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3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22in" svg:y="6.00625in" svg:width="4in" svg:height="2in" draw:z-index="251664384" draw:id="id3" draw:style-name="a3" draw:name="Rectangle: Rounded Corners 7" text:anchor-type="paragraph"><svg:title/><svg:desc/><text:p text:style-name="P5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3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22in" svg:y="0.00625in" svg:width="4in" svg:height="2in" draw:z-index="251661312" draw:id="id4" draw:style-name="a4" draw:name="Rectangle: Rounded Corners 4" text:anchor-type="paragraph"><svg:title/><svg:desc/><text:p text:style-name="P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3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22in" svg:y="2.00625in" svg:width="4in" svg:height="2in" draw:z-index="251662336" draw:id="id5" draw:style-name="a5" draw:name="Rectangle: Rounded Corners 5" text:anchor-type="paragraph"><svg:title/><svg:desc/><text:p text:style-name="P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3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22in" svg:y="4.00625in" svg:width="4in" svg:height="2in" draw:z-index="251663360" draw:id="id6" draw:style-name="a6" draw:name="Rectangle: Rounded Corners 6" text:anchor-type="paragraph"><svg:title/><svg:desc/><text:p text:style-name="P8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3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7569in" svg:y="0.00625in" svg:width="4in" svg:height="2in" draw:z-index="251666432" draw:id="id7" draw:style-name="a7" draw:name="Rectangle: Rounded Corners 12" text:anchor-type="paragraph"><svg:title/><svg:desc/><text:p text:style-name="P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3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7569in" svg:y="2.00625in" svg:width="4in" svg:height="2in" draw:z-index="251667456" draw:id="id8" draw:style-name="a8" draw:name="Rectangle: Rounded Corners 13" text:anchor-type="paragraph"><svg:title/><svg:desc/><text:p text:style-name="P1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3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7569in" svg:y="4.00625in" svg:width="4in" svg:height="2in" draw:z-index="251668480" draw:id="id9" draw:style-name="a9" draw:name="Rectangle: Rounded Corners 14" text:anchor-type="paragraph"><svg:title/><svg:desc/><text:p text:style-name="P11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3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1701in" fo:margin-bottom="0.5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 Moo</meta:initial-creator>
    <dc:creator>Sam Moo</dc:creator>
    <meta:creation-date>2021-08-03T05:00:00Z</meta:creation-date>
    <dc:date>2021-08-03T05:00:00Z</dc: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10" meta:row-count="1" meta:non-whitespace-character-count="10"/>
  </office:meta>
</office:document-meta>
</file>