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style:text-position="sub 63.6%"/>
    </style:style>
    <style:style style:name="P10" style:parent-style-name="Normal" style:family="paragraph">
      <style:paragraph-properties fo:text-align="center"/>
      <style:text-properties style:text-position="sub 63.6%"/>
    </style:style>
    <style:style style:name="P11" style:parent-style-name="Normal" style:family="paragraph">
      <style:paragraph-properties fo:text-align="center"/>
      <style:text-properties style:text-position="sub 63.6%"/>
    </style:style>
    <style:style style:name="P12" style:parent-style-name="Normal" style:family="paragraph">
      <style:paragraph-properties fo:text-align="center"/>
      <style:text-properties style:text-position="sub 63.6%"/>
    </style:style>
    <style:style style:name="P13" style:parent-style-name="Normal" style:family="paragraph">
      <style:paragraph-properties fo:text-align="center"/>
      <style:text-properties style:text-position="sub 63.6%"/>
    </style:style>
    <style:style style:name="P14" style:parent-style-name="Normal" style:family="paragraph">
      <style:paragraph-properties fo:text-align="center"/>
      <style:text-properties style:text-position="sub 63.6%"/>
    </style:style>
    <style:style style:name="P15" style:parent-style-name="Normal" style:family="paragraph">
      <style:paragraph-properties fo:text-align="center"/>
      <style:text-properties style:text-position="sub 63.6%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-0.0875in" svg:y="0.12847in" svg:width="4in" svg:height="1.32986in" draw:z-index="251664384" draw:id="id0" draw:style-name="a0" draw:name="Rectangle: Rounded Corners 1" text:anchor-type="paragraph"><svg:title/><svg:desc/><text:p text:style-name="P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3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875in" svg:y="1.46181in" svg:width="4in" svg:height="1.32986in" draw:z-index="251665408" draw:id="id1" draw:style-name="a1" draw:name="Rectangle: Rounded Corners 2" text:anchor-type="paragraph"><svg:title/><svg:desc/><text:p text:style-name="P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3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875in" svg:y="2.79514in" svg:width="4in" svg:height="1.32986in" draw:z-index="251666432" draw:id="id2" draw:style-name="a2" draw:name="Rectangle: Rounded Corners 3" text:anchor-type="paragraph"><svg:title/><svg:desc/><text:p text:style-name="P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3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875in" svg:y="4.12847in" svg:width="4in" svg:height="1.32986in" draw:z-index="251667456" draw:id="id3" draw:style-name="a3" draw:name="Rectangle: Rounded Corners 4" text:anchor-type="paragraph"><svg:title/><svg:desc/><text:p text:style-name="P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3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875in" svg:y="5.46181in" svg:width="4in" svg:height="1.32986in" draw:z-index="251668480" draw:id="id4" draw:style-name="a4" draw:name="Rectangle: Rounded Corners 5" text:anchor-type="paragraph"><svg:title/><svg:desc/><text:p text:style-name="P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3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875in" svg:y="6.79514in" svg:width="4in" svg:height="1.32986in" draw:z-index="251669504" draw:id="id5" draw:style-name="a5" draw:name="Rectangle: Rounded Corners 6" text:anchor-type="paragraph"><svg:title/><svg:desc/><text:p text:style-name="P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3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875in" svg:y="8.12847in" svg:width="4in" svg:height="1.32986in" draw:z-index="251670528" draw:id="id6" draw:style-name="a6" draw:name="Rectangle: Rounded Corners 7" text:anchor-type="paragraph"><svg:title/><svg:desc/><text:p text:style-name="P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3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0694in" svg:y="0.12847in" svg:width="4in" svg:height="1.32986in" draw:z-index="251671552" draw:id="id7" draw:style-name="a7" draw:name="Rectangle: Rounded Corners 13" text:anchor-type="paragraph"><svg:title/><svg:desc/><text:p text:style-name="P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3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0694in" svg:y="1.46181in" svg:width="4in" svg:height="1.32986in" draw:z-index="251672576" draw:id="id8" draw:style-name="a8" draw:name="Rectangle: Rounded Corners 14" text:anchor-type="paragraph"><svg:title/><svg:desc/><text:p text:style-name="P1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3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0694in" svg:y="2.79514in" svg:width="4in" svg:height="1.32986in" draw:z-index="251673600" draw:id="id9" draw:style-name="a9" draw:name="Rectangle: Rounded Corners 15" text:anchor-type="paragraph"><svg:title/><svg:desc/><text:p text:style-name="P1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3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0694in" svg:y="4.12847in" svg:width="4in" svg:height="1.32986in" draw:z-index="251674624" draw:id="id10" draw:style-name="a10" draw:name="Rectangle: Rounded Corners 16" text:anchor-type="paragraph"><svg:title/><svg:desc/><text:p text:style-name="P1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3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0694in" svg:y="5.46181in" svg:width="4in" svg:height="1.32986in" draw:z-index="251675648" draw:id="id11" draw:style-name="a11" draw:name="Rectangle: Rounded Corners 17" text:anchor-type="paragraph"><svg:title/><svg:desc/><text:p text:style-name="P1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3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0694in" svg:y="6.79514in" svg:width="4in" svg:height="1.32986in" draw:z-index="251676672" draw:id="id12" draw:style-name="a12" draw:name="Rectangle: Rounded Corners 18" text:anchor-type="paragraph"><svg:title/><svg:desc/><text:p text:style-name="P1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3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0694in" svg:y="8.12847in" svg:width="4in" svg:height="1.32986in" draw:z-index="251677696" draw:id="id13" draw:style-name="a13" draw:name="Rectangle: Rounded Corners 19" text:anchor-type="paragraph"><svg:title/><svg:desc/><text:p text:style-name="P1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3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­­­­­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298in" fo:margin-left="0.2402in" fo:margin-bottom="0.5701in" fo:margin-right="0.2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 Moo</meta:initial-creator>
    <dc:creator>Sam Moo</dc:creator>
    <meta:creation-date>2021-08-03T06:49:00Z</meta:creation-date>
    <dc:date>2021-08-03T06:49:00Z</dc: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