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08333in" svg:y="9.49653in" svg:width="1.75in" svg:height="0.5in" draw:z-index="251705344" draw:id="id0" draw:style-name="a0" draw:name="Rectangle: Rounded Corners 166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9.49653in" svg:width="1.75in" svg:height="0.5in" draw:z-index="251684864" draw:id="id1" draw:style-name="a1" draw:name="Rectangle: Rounded Corners 145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9.49653in" svg:width="1.75in" svg:height="0.5in" draw:z-index="251664384" draw:id="id2" draw:style-name="a2" draw:name="Rectangle: Rounded Corners 123" text:anchor-type="paragraph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9.49634in" svg:width="1.75in" svg:height="0.5in" draw:z-index="251643904" draw:id="id3" draw:style-name="a3" draw:name="Rectangle: Rounded Corners 100" text:anchor-type="paragraph"><svg:title/><svg:desc/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8.99653in" svg:width="1.75in" svg:height="0.5in" draw:z-index="251642880" draw:id="id4" draw:style-name="a4" draw:name="Rectangle: Rounded Corners 99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8.99653in" svg:width="1.75in" svg:height="0.5in" draw:z-index="251663360" draw:id="id5" draw:style-name="a5" draw:name="Rectangle: Rounded Corners 122" text:anchor-type="paragraph"><svg:title/><svg:desc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8.99653in" svg:width="1.75in" svg:height="0.5in" draw:z-index="251683840" draw:id="id6" draw:style-name="a6" draw:name="Rectangle: Rounded Corners 144" text:anchor-type="paragraph"><svg:title/><svg:desc/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8.99653in" svg:width="1.75in" svg:height="0.5in" draw:z-index="251704320" draw:id="id7" draw:style-name="a7" draw:name="Rectangle: Rounded Corners 165" text:anchor-type="paragraph"><svg:title/><svg:desc/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8.49653in" svg:width="1.75in" svg:height="0.5in" draw:z-index="251682816" draw:id="id8" draw:style-name="a8" draw:name="Rectangle: Rounded Corners 143" text:anchor-type="paragraph"><svg:title/><svg:desc/><text:p text:style-name="P1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8.49634in" svg:width="1.75in" svg:height="0.5in" draw:z-index="251703296" draw:id="id9" draw:style-name="a9" draw:name="Rectangle: Rounded Corners 164" text:anchor-type="paragraph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8.49653in" svg:width="1.75in" svg:height="0.5in" draw:z-index="251662336" draw:id="id10" draw:style-name="a10" draw:name="Rectangle: Rounded Corners 121" text:anchor-type="paragraph"><svg:title/><svg:desc/><text:p text:style-name="P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8.49634in" svg:width="1.75in" svg:height="0.5in" draw:z-index="251641856" draw:id="id11" draw:style-name="a11" draw:name="Rectangle: Rounded Corners 98" text:anchor-type="paragraph"><svg:title/><svg:desc/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7.99912in" svg:width="1.75in" svg:height="0.5in" draw:z-index="251640832" draw:id="id12" draw:style-name="a12" draw:name="Rectangle: Rounded Corners 97" text:anchor-type="paragraph"><svg:title/><svg:desc/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7.99653in" svg:width="1.75in" svg:height="0.5in" draw:z-index="251661312" draw:id="id13" draw:style-name="a13" draw:name="Rectangle: Rounded Corners 120" text:anchor-type="paragraph"><svg:title/><svg:desc/><text:p text:style-name="P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7.99842in" svg:width="1.75in" svg:height="0.5in" draw:z-index="251702272" draw:id="id14" draw:style-name="a14" draw:name="Rectangle: Rounded Corners 163" text:anchor-type="paragraph"><svg:title/><svg:desc/><text:p text:style-name="P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7.99653in" svg:width="1.75in" svg:height="0.5in" draw:z-index="251681792" draw:id="id15" draw:style-name="a15" draw:name="Rectangle: Rounded Corners 142" text:anchor-type="paragraph"><svg:title/><svg:desc/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7.49653in" svg:width="1.75in" svg:height="0.5in" draw:z-index="251701248" draw:id="id16" draw:style-name="a16" draw:name="Rectangle: Rounded Corners 162" text:anchor-type="paragraph"><svg:title/><svg:desc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7.49653in" svg:width="1.75in" svg:height="0.5in" draw:z-index="251639808" draw:id="id17" draw:style-name="a17" draw:name="Rectangle: Rounded Corners 96" text:anchor-type="paragraph"><svg:title/><svg:desc/><text:p text:style-name="P1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7.49653in" svg:width="1.75in" svg:height="0.5in" draw:z-index="251660288" draw:id="id18" draw:style-name="a18" draw:name="Rectangle: Rounded Corners 119" text:anchor-type="paragraph"><svg:title/><svg:desc/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7.49703in" svg:width="1.75in" svg:height="0.5in" draw:z-index="251680768" draw:id="id19" draw:style-name="a19" draw:name="Rectangle: Rounded Corners 141" text:anchor-type="paragraph"><svg:title/><svg:desc/><text:p text:style-name="P2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6.99842in" svg:width="1.75in" svg:height="0.5in" draw:z-index="251659264" draw:id="id20" draw:style-name="a20" draw:name="Rectangle: Rounded Corners 118" text:anchor-type="paragraph"><svg:title/><svg:desc/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6.99653in" svg:width="1.75in" svg:height="0.5in" draw:z-index="251700224" draw:id="id21" draw:style-name="a21" draw:name="Rectangle: Rounded Corners 161" text:anchor-type="paragraph"><svg:title/><svg:desc/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6.99653in" svg:width="1.75in" svg:height="0.5in" draw:z-index="251679744" draw:id="id22" draw:style-name="a22" draw:name="Rectangle: Rounded Corners 140" text:anchor-type="paragraph"><svg:title/><svg:desc/><text:p text:style-name="P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6.9995in" svg:width="1.75in" svg:height="0.5in" draw:z-index="251638784" draw:id="id23" draw:style-name="a23" draw:name="Rectangle: Rounded Corners 95" text:anchor-type="paragraph"><svg:title/><svg:desc/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6.49514in" svg:width="1.75in" svg:height="0.5in" draw:z-index="251637760" draw:id="id24" draw:style-name="a24" draw:name="Rectangle: Rounded Corners 94" text:anchor-type="paragraph"><svg:title/><svg:desc/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6.49703in" svg:width="1.75in" svg:height="0.5in" draw:z-index="251658240" draw:id="id25" draw:style-name="a25" draw:name="Rectangle: Rounded Corners 117" text:anchor-type="paragraph"><svg:title/><svg:desc/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6.49583in" svg:width="1.75in" svg:height="0.5in" draw:z-index="251699200" draw:id="id26" draw:style-name="a26" draw:name="Rectangle: Rounded Corners 160" text:anchor-type="paragraph"><svg:title/><svg:desc/><text:p text:style-name="P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6.49634in" svg:width="1.75in" svg:height="0.5in" draw:z-index="251678720" draw:id="id27" draw:style-name="a27" draw:name="Rectangle: Rounded Corners 139" text:anchor-type="paragraph"><svg:title/><svg:desc/><text:p text:style-name="P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5.99703in" svg:width="1.75in" svg:height="0.5in" draw:z-index="251657216" draw:id="id28" draw:style-name="a28" draw:name="Rectangle: Rounded Corners 116" text:anchor-type="paragraph"><svg:title/><svg:desc/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5.99912in" svg:width="1.75in" svg:height="0.5in" draw:z-index="251636736" draw:id="id29" draw:style-name="a29" draw:name="Rectangle: Rounded Corners 93" text:anchor-type="paragraph"><svg:title/><svg:desc/><text:p text:style-name="P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5.99653in" svg:width="1.75in" svg:height="0.5in" draw:z-index="251677696" draw:id="id30" draw:style-name="a30" draw:name="Rectangle: Rounded Corners 138" text:anchor-type="paragraph"><svg:title/><svg:desc/><text:p text:style-name="P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5.99653in" svg:width="1.75in" svg:height="0.5in" draw:z-index="251698176" draw:id="id31" draw:style-name="a31" draw:name="Rectangle: Rounded Corners 159" text:anchor-type="paragraph"><svg:title/><svg:desc/><text:p text:style-name="P3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5.49811in" svg:width="1.75in" svg:height="0.5in" draw:z-index="251635712" draw:id="id32" draw:style-name="a32" draw:name="Rectangle: Rounded Corners 92" text:anchor-type="paragraph"><svg:title/><svg:desc/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5.49653in" svg:width="1.75in" svg:height="0.5in" draw:z-index="251656192" draw:id="id33" draw:style-name="a33" draw:name="Rectangle: Rounded Corners 115" text:anchor-type="paragraph"><svg:title/><svg:desc/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5.49653in" svg:width="1.75in" svg:height="0.5in" draw:z-index="251676672" draw:id="id34" draw:style-name="a34" draw:name="Rectangle: Rounded Corners 137" text:anchor-type="paragraph"><svg:title/><svg:desc/><text:p text:style-name="P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5.49653in" svg:width="1.75in" svg:height="0.5in" draw:z-index="251697152" draw:id="id35" draw:style-name="a35" draw:name="Rectangle: Rounded Corners 158" text:anchor-type="paragraph"><svg:title/><svg:desc/><text:p text:style-name="P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4.99653in" svg:width="1.75in" svg:height="0.5in" draw:z-index="251696128" draw:id="id36" draw:style-name="a36" draw:name="Rectangle: Rounded Corners 157" text:anchor-type="paragraph"><svg:title/><svg:desc/><text:p text:style-name="P3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4.99653in" svg:width="1.75in" svg:height="0.5in" draw:z-index="251675648" draw:id="id37" draw:style-name="a37" draw:name="Rectangle: Rounded Corners 136" text:anchor-type="paragraph"><svg:title/><svg:desc/><text:p text:style-name="P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4.99653in" svg:width="1.75in" svg:height="0.5in" draw:z-index="251655168" draw:id="id38" draw:style-name="a38" draw:name="Rectangle: Rounded Corners 114" text:anchor-type="paragraph"><svg:title/><svg:desc/><text:p text:style-name="P4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4.99653in" svg:width="1.75in" svg:height="0.5in" draw:z-index="251634688" draw:id="id39" draw:style-name="a39" draw:name="Rectangle: Rounded Corners 91" text:anchor-type="paragraph"><svg:title/><svg:desc/><text:p text:style-name="P4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4.49634in" svg:width="1.75in" svg:height="0.5in" draw:z-index="251654144" draw:id="id40" draw:style-name="a40" draw:name="Rectangle: Rounded Corners 113" text:anchor-type="paragraph"><svg:title/><svg:desc/><text:p text:style-name="P4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4.49703in" svg:width="1.75in" svg:height="0.5in" draw:z-index="251633664" draw:id="id41" draw:style-name="a41" draw:name="Rectangle: Rounded Corners 70" text:anchor-type="paragraph"><svg:title/><svg:desc/><text:p text:style-name="P4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4.49653in" svg:width="1.75in" svg:height="0.5in" draw:z-index="251674624" draw:id="id42" draw:style-name="a42" draw:name="Rectangle: Rounded Corners 135" text:anchor-type="paragraph"><svg:title/><svg:desc/><text:p text:style-name="P4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4.49634in" svg:width="1.75in" svg:height="0.5in" draw:z-index="251695104" draw:id="id43" draw:style-name="a43" draw:name="Rectangle: Rounded Corners 156" text:anchor-type="paragraph"><svg:title/><svg:desc/><text:p text:style-name="P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3.99653in" svg:width="1.75in" svg:height="0.5in" draw:z-index="251673600" draw:id="id44" draw:style-name="a44" draw:name="Rectangle: Rounded Corners 134" text:anchor-type="paragraph"><svg:title/><svg:desc/><text:p text:style-name="P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3.99653in" svg:width="1.75in" svg:height="0.5in" draw:z-index="251653120" draw:id="id45" draw:style-name="a45" draw:name="Rectangle: Rounded Corners 112" text:anchor-type="paragraph"><svg:title/><svg:desc/><text:p text:style-name="P4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3.99653in" svg:width="1.75in" svg:height="0.5in" draw:z-index="251632640" draw:id="id46" draw:style-name="a46" draw:name="Rectangle: Rounded Corners 49" text:anchor-type="paragraph"><svg:title/><svg:desc/><text:p text:style-name="P4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3.49564in" svg:width="1.75in" svg:height="0.5in" draw:z-index="251652096" draw:id="id47" draw:style-name="a47" draw:name="Rectangle: Rounded Corners 111" text:anchor-type="paragraph"><svg:title/><svg:desc/><text:p text:style-name="P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3.9995in" svg:width="1.75in" svg:height="0.5in" draw:z-index="251694080" draw:id="id48" draw:style-name="a48" draw:name="Rectangle: Rounded Corners 155" text:anchor-type="paragraph"><svg:title/><svg:desc/><text:p text:style-name="P5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3.49564in" svg:width="1.75in" svg:height="0.5in" draw:z-index="251693056" draw:id="id49" draw:style-name="a49" draw:name="Rectangle: Rounded Corners 154" text:anchor-type="paragraph"><svg:title/><svg:desc/><text:p text:style-name="P5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3.49564in" svg:width="1.75in" svg:height="0.5in" draw:z-index="251672576" draw:id="id50" draw:style-name="a50" draw:name="Rectangle: Rounded Corners 133" text:anchor-type="paragraph"><svg:title/><svg:desc/><text:p text:style-name="P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3.49703in" svg:width="1.75in" svg:height="0.5in" draw:z-index="251631616" draw:id="id51" draw:style-name="a51" draw:name="Rectangle: Rounded Corners 28" text:anchor-type="paragraph"><svg:title/><svg:desc/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2.99653in" svg:width="1.75in" svg:height="0.5in" draw:z-index="251630592" draw:id="id52" draw:style-name="a52" draw:name="Rectangle: Rounded Corners 27" text:anchor-type="paragraph"><svg:title/><svg:desc/><text:p text:style-name="P5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2.99653in" svg:width="1.75in" svg:height="0.5in" draw:z-index="251651072" draw:id="id53" draw:style-name="a53" draw:name="Rectangle: Rounded Corners 110" text:anchor-type="paragraph"><svg:title/><svg:desc/><text:p text:style-name="P5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2.99653in" svg:width="1.75in" svg:height="0.5in" draw:z-index="251671552" draw:id="id54" draw:style-name="a54" draw:name="Rectangle: Rounded Corners 132" text:anchor-type="paragraph"><svg:title/><svg:desc/><text:p text:style-name="P5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2.9995in" svg:width="1.75in" svg:height="0.5in" draw:z-index="251692032" draw:id="id55" draw:style-name="a55" draw:name="Rectangle: Rounded Corners 153" text:anchor-type="paragraph"><svg:title/><svg:desc/><text:p text:style-name="P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2.49634in" svg:width="1.75in" svg:height="0.5in" draw:z-index="251670528" draw:id="id56" draw:style-name="a56" draw:name="Rectangle: Rounded Corners 131" text:anchor-type="paragraph"><svg:title/><svg:desc/><text:p text:style-name="P5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2.49703in" svg:width="1.75in" svg:height="0.5in" draw:z-index="251650048" draw:id="id57" draw:style-name="a57" draw:name="Rectangle: Rounded Corners 109" text:anchor-type="paragraph"><svg:title/><svg:desc/><text:p text:style-name="P5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2.49564in" svg:width="1.75in" svg:height="0.5in" draw:z-index="251629568" draw:id="id58" draw:style-name="a58" draw:name="Rectangle: Rounded Corners 26" text:anchor-type="paragraph"><svg:title/><svg:desc/><text:p text:style-name="P6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1.99653in" svg:width="1.75in" svg:height="0.5in" draw:z-index="251628544" draw:id="id59" draw:style-name="a59" draw:name="Rectangle: Rounded Corners 25" text:anchor-type="paragraph"><svg:title/><svg:desc/><text:p text:style-name="P6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1.99653in" svg:width="1.75in" svg:height="0.5in" draw:z-index="251649024" draw:id="id60" draw:style-name="a60" draw:name="Rectangle: Rounded Corners 108" text:anchor-type="paragraph"><svg:title/><svg:desc/><text:p text:style-name="P6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1.9995in" svg:width="1.75in" svg:height="0.5in" draw:z-index="251669504" draw:id="id61" draw:style-name="a61" draw:name="Rectangle: Rounded Corners 130" text:anchor-type="paragraph"><svg:title/><svg:desc/><text:p text:style-name="P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2.49703in" svg:width="1.75in" svg:height="0.5in" draw:z-index="251691008" draw:id="id62" draw:style-name="a62" draw:name="Rectangle: Rounded Corners 152" text:anchor-type="paragraph"><svg:title/><svg:desc/><text:p text:style-name="P6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1.9995in" svg:width="1.75in" svg:height="0.5in" draw:z-index="251689984" draw:id="id63" draw:style-name="a63" draw:name="Rectangle: Rounded Corners 151" text:anchor-type="paragraph"><svg:title/><svg:desc/><text:p text:style-name="P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1.49564in" svg:width="1.75in" svg:height="0.5in" draw:z-index="251688960" draw:id="id64" draw:style-name="a64" draw:name="Rectangle: Rounded Corners 150" text:anchor-type="paragraph"><svg:title/><svg:desc/><text:p text:style-name="P6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1.49634in" svg:width="1.75in" svg:height="0.5in" draw:z-index="251668480" draw:id="id65" draw:style-name="a65" draw:name="Rectangle: Rounded Corners 129" text:anchor-type="paragraph"><svg:title/><svg:desc/><text:p text:style-name="P6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1.49564in" svg:width="1.75in" svg:height="0.5in" draw:z-index="251648000" draw:id="id66" draw:style-name="a66" draw:name="Rectangle: Rounded Corners 107" text:anchor-type="paragraph"><svg:title/><svg:desc/><text:p text:style-name="P6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1.49703in" svg:width="1.75in" svg:height="0.5in" draw:z-index="251627520" draw:id="id67" draw:style-name="a67" draw:name="Rectangle: Rounded Corners 5" text:anchor-type="paragraph"><svg:title/><svg:desc/><text:p text:style-name="P6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0.99653in" svg:width="1.75in" svg:height="0.5in" draw:z-index="251626496" draw:id="id68" draw:style-name="a68" draw:name="Rectangle: Rounded Corners 4" text:anchor-type="paragraph"><svg:title/><svg:desc/><text:p text:style-name="P7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0.9995in" svg:width="1.75in" svg:height="0.5in" draw:z-index="251646976" draw:id="id69" draw:style-name="a69" draw:name="Rectangle: Rounded Corners 106" text:anchor-type="paragraph"><svg:title/><svg:desc/><text:p text:style-name="P7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0.99773in" svg:width="1.75in" svg:height="0.5in" draw:z-index="251667456" draw:id="id70" draw:style-name="a70" draw:name="Rectangle: Rounded Corners 128" text:anchor-type="paragraph"><svg:title/><svg:desc/><text:p text:style-name="P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0.99842in" svg:width="1.75in" svg:height="0.5in" draw:z-index="251687936" draw:id="id71" draw:style-name="a71" draw:name="Rectangle: Rounded Corners 149" text:anchor-type="paragraph"><svg:title/><svg:desc/><text:p text:style-name="P7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0.49741in" svg:width="1.75in" svg:height="0.5in" draw:z-index="251686912" draw:id="id72" draw:style-name="a72" draw:name="Rectangle: Rounded Corners 148" text:anchor-type="paragraph"><svg:title/><svg:desc/><text:p text:style-name="P7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0.49703in" svg:width="1.75in" svg:height="0.5in" draw:z-index="251666432" draw:id="id73" draw:style-name="a73" draw:name="Rectangle: Rounded Corners 127" text:anchor-type="paragraph"><svg:title/><svg:desc/><text:p text:style-name="P7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0.49703in" svg:width="1.75in" svg:height="0.5in" draw:z-index="251645952" draw:id="id74" draw:style-name="a74" draw:name="Rectangle: Rounded Corners 105" text:anchor-type="paragraph"><svg:title/><svg:desc/><text:p text:style-name="P7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0.49703in" svg:width="1.75in" svg:height="0.5in" draw:z-index="251625472" draw:id="id75" draw:style-name="a75" draw:name="Rectangle: Rounded Corners 3" text:anchor-type="paragraph"><svg:title/><svg:desc/><text:p text:style-name="P7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-0.00694in" svg:width="1.75in" svg:height="0.5in" draw:z-index="251624448" draw:id="id76" draw:style-name="a76" draw:name="Rectangle: Rounded Corners 2" text:anchor-type="paragraph"><svg:title/><svg:desc/><text:p text:style-name="P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-0.00694in" svg:width="1.75in" svg:height="0.5in" draw:z-index="251644928" draw:id="id77" draw:style-name="a77" draw:name="Rectangle: Rounded Corners 104" text:anchor-type="paragraph"><svg:title/><svg:desc/><text:p text:style-name="P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4375in" svg:y="-0.00694in" svg:width="1.75in" svg:height="0.5in" draw:z-index="251665408" draw:id="id78" draw:style-name="a78" draw:name="Rectangle: Rounded Corners 126" text:anchor-type="paragraph"><svg:title/><svg:desc/><text:p text:style-name="P8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333in" svg:y="-0.00694in" svg:width="1.75in" svg:height="0.5in" draw:z-index="251685888" draw:id="id79" draw:style-name="a79" draw:name="Rectangle: Rounded Corners 147" text:anchor-type="paragraph"><svg:title/><svg:desc/><text:p text:style-name="P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298in" fo:margin-bottom="0.5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6:31:00Z</meta:creation-date>
    <dc:date>2021-08-03T06:39:00Z</dc:date>
    <meta:template xlink:href="Normal" xlink:type="simple"/>
    <meta:editing-cycles>3</meta:editing-cycles>
    <meta:editing-duration>PT480S</meta:editing-duration>
    <meta:document-statistic meta:page-count="1" meta:paragraph-count="1" meta:word-count="12" meta:character-count="81" meta:row-count="1" meta:non-whitespace-character-count="70"/>
  </office:meta>
</office:document-meta>
</file>