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18125in" svg:y="-0.24444in" svg:width="8.5in" svg:height="5.5in" draw:z-index="251661312" draw:id="id0" draw:style-name="a0" draw:name="Rectangle: Rounded Corners 1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8125in" svg:y="5.38958in" svg:width="8.5in" svg:height="5.5in" draw:z-index="251662336" draw:id="id1" draw:style-name="a1" draw:name="Rectangle: Rounded Corners 3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701in" fo:margin-left="0.1701in" fo:margin-bottom="0.1701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5:55:00Z</meta:creation-date>
    <dc:date>2021-08-03T05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