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00833in" svg:y="-0.01389in" svg:width="4in" svg:height="1in" draw:z-index="251662336" draw:id="id0" draw:style-name="a0" draw:name="Rectangle: Rounded Corners 11" text:anchor-type="paragraph"><svg:title/><svg:desc/><text:p text:style-name="P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833in" svg:y="0.98611in" svg:width="4in" svg:height="1in" draw:z-index="251663360" draw:id="id1" draw:style-name="a1" draw:name="Rectangle: Rounded Corners 12" text:anchor-type="paragraph"><svg:title/><svg:desc/><text:p text:style-name="P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833in" svg:y="1.98611in" svg:width="4in" svg:height="1in" draw:z-index="251664384" draw:id="id2" draw:style-name="a2" draw:name="Rectangle: Rounded Corners 13" text:anchor-type="paragraph"><svg:title/><svg:desc/><text:p text:style-name="P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833in" svg:y="2.98611in" svg:width="4in" svg:height="1in" draw:z-index="251665408" draw:id="id3" draw:style-name="a3" draw:name="Rectangle: Rounded Corners 24" text:anchor-type="paragraph"><svg:title/><svg:desc/><text:p text:style-name="P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833in" svg:y="3.98611in" svg:width="4in" svg:height="1in" draw:z-index="251666432" draw:id="id4" draw:style-name="a4" draw:name="Rectangle: Rounded Corners 25" text:anchor-type="paragraph"><svg:title/><svg:desc/><text:p text:style-name="P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833in" svg:y="4.98611in" svg:width="4in" svg:height="1in" draw:z-index="251667456" draw:id="id5" draw:style-name="a5" draw:name="Rectangle: Rounded Corners 26" text:anchor-type="paragraph"><svg:title/><svg:desc/><text:p text:style-name="P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833in" svg:y="5.98611in" svg:width="4in" svg:height="1in" draw:z-index="251668480" draw:id="id6" draw:style-name="a6" draw:name="Rectangle: Rounded Corners 27" text:anchor-type="paragraph"><svg:title/><svg:desc/><text:p text:style-name="P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833in" svg:y="6.98611in" svg:width="4in" svg:height="1in" draw:z-index="251669504" draw:id="id7" draw:style-name="a7" draw:name="Rectangle: Rounded Corners 28" text:anchor-type="paragraph"><svg:title/><svg:desc/><text:p text:style-name="P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833in" svg:y="7.98611in" svg:width="4in" svg:height="1in" draw:z-index="251670528" draw:id="id8" draw:style-name="a8" draw:name="Rectangle: Rounded Corners 29" text:anchor-type="paragraph"><svg:title/><svg:desc/><text:p text:style-name="P1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0833in" svg:y="8.98611in" svg:width="4in" svg:height="1in" draw:z-index="251671552" draw:id="id9" draw:style-name="a9" draw:name="Rectangle: Rounded Corners 30" text:anchor-type="paragraph"><svg:title/><svg:desc/><text:p text:style-name="P1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4444in" svg:y="-0.01389in" svg:width="4in" svg:height="1in" draw:z-index="251673600" draw:id="id10" draw:style-name="a10" draw:name="Rectangle: Rounded Corners 34" text:anchor-type="paragraph"><svg:title/><svg:desc/><text:p text:style-name="P1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4444in" svg:y="0.98611in" svg:width="4in" svg:height="1in" draw:z-index="251674624" draw:id="id11" draw:style-name="a11" draw:name="Rectangle: Rounded Corners 35" text:anchor-type="paragraph"><svg:title/><svg:desc/><text:p text:style-name="P1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4444in" svg:y="1.98611in" svg:width="4in" svg:height="1in" draw:z-index="251675648" draw:id="id12" draw:style-name="a12" draw:name="Rectangle: Rounded Corners 36" text:anchor-type="paragraph"><svg:title/><svg:desc/><text:p text:style-name="P1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4444in" svg:y="2.98611in" svg:width="4in" svg:height="1in" draw:z-index="251676672" draw:id="id13" draw:style-name="a13" draw:name="Rectangle: Rounded Corners 37" text:anchor-type="paragraph"><svg:title/><svg:desc/><text:p text:style-name="P1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4444in" svg:y="3.98611in" svg:width="4in" svg:height="1in" draw:z-index="251677696" draw:id="id14" draw:style-name="a14" draw:name="Rectangle: Rounded Corners 38" text:anchor-type="paragraph"><svg:title/><svg:desc/><text:p text:style-name="P1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4444in" svg:y="4.98611in" svg:width="4in" svg:height="1in" draw:z-index="251678720" draw:id="id15" draw:style-name="a15" draw:name="Rectangle: Rounded Corners 39" text:anchor-type="paragraph"><svg:title/><svg:desc/><text:p text:style-name="P1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4444in" svg:y="5.98611in" svg:width="4in" svg:height="1in" draw:z-index="251679744" draw:id="id16" draw:style-name="a16" draw:name="Rectangle: Rounded Corners 40" text:anchor-type="paragraph"><svg:title/><svg:desc/><text:p text:style-name="P1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4444in" svg:y="6.98611in" svg:width="4in" svg:height="1in" draw:z-index="251680768" draw:id="id17" draw:style-name="a17" draw:name="Rectangle: Rounded Corners 41" text:anchor-type="paragraph"><svg:title/><svg:desc/><text:p text:style-name="P1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4444in" svg:y="7.98611in" svg:width="4in" svg:height="1in" draw:z-index="251681792" draw:id="id18" draw:style-name="a18" draw:name="Rectangle: Rounded Corners 42" text:anchor-type="paragraph"><svg:title/><svg:desc/><text:p text:style-name="P2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4444in" svg:y="8.98611in" svg:width="4in" svg:height="1in" draw:z-index="251682816" draw:id="id19" draw:style-name="a19" draw:name="Rectangle: Rounded Corners 43" text:anchor-type="paragraph"><svg:title/><svg:desc/><text:p text:style-name="P2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8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175in" fo:margin-bottom="0.5in" fo:margin-right="0.1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 Moo</meta:initial-creator>
    <dc:creator>Sam Moo</dc:creator>
    <meta:creation-date>2021-08-03T07:03:00Z</meta:creation-date>
    <dc:date>2021-08-03T07:03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0" meta:row-count="1" meta:non-whitespace-character-count="18"/>
  </office:meta>
</office:document-meta>
</file>